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159.93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1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 style:data-style-name="N107">
      <style:table-cell-properties fo:wrap-option="wrap" fo:border="0.06pt solid #000000" style:vertical-align="middle"/>
    </style:style>
    <style:style style:name="ce6" style:family="table-cell" style:parent-style-name="Default" style:data-style-name="N107">
      <style:table-cell-properties fo:wrap-option="wrap" style:vertical-align="middl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search-criteria-must-apply-to-whole-cell="false" table:use-regular-expressions="false" table:use-wildcards="true">
        <table:iteration table:status="enable" table:steps="10000"/>
      </table:calculation-settings>
      <table:table table:name="DETR 2022 - Liste des projets retenus au 30 09 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Demandeur</text:p>
          </table:table-cell>
          <table:table-cell table:style-name="ce1" office:value-type="string" calcext:value-type="string">
            <text:p>Nom du projet</text:p>
          </table:table-cell>
          <table:table-cell table:style-name="ce3" office:value-type="string" calcext:value-type="string">
            <text:p>Année de gestion</text:p>
          </table:table-cell>
          <table:table-cell table:style-name="ce5" office:value-type="string" calcext:value-type="string">
            <text:p>Montant éligible (€)</text:p>
          </table:table-cell>
          <table:table-cell table:style-name="ce7" office:value-type="string" calcext:value-type="string">
            <text:p>Taux (%)</text:p>
          </table:table-cell>
          <table:table-cell table:style-name="ce5" office:value-type="string" calcext:value-type="string">
            <text:p>Montant subvention (€)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LEYRAT</text:p>
          </table:table-cell>
          <table:table-cell table:style-name="ce1" office:value-type="string" calcext:value-type="string">
            <text:p>VOIRIE AU LIEU-DIT LA VAUREIL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873.2" calcext:value-type="currency">
            <text:p>2 873,2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49.28" calcext:value-type="currency">
            <text:p>1 149,2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FEUILLE CHATAIN</text:p>
          </table:table-cell>
          <table:table-cell table:style-name="ce1" office:value-type="string" calcext:value-type="string">
            <text:p>Réfection de la toiture de l'église d'Arfeuil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9701.58" calcext:value-type="currency">
            <text:p>49 701,58 €</text:p>
          </table:table-cell>
          <table:table-cell table:style-name="ce8" office:value-type="currency" office:currency="EUR" office:value="25" calcext:value-type="currency">
            <text:p>25,00 €</text:p>
          </table:table-cell>
          <table:table-cell table:style-name="ce5" office:value-type="currency" office:currency="EUR" office:value="12425.4" calcext:value-type="currency">
            <text:p>12 425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UBUSSON</text:p>
          </table:table-cell>
          <table:table-cell table:style-name="ce1" office:value-type="string" calcext:value-type="string">
            <text:p>Rue des Fusillés Travaux de réaménagement de l'espace urbain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14066.25" calcext:value-type="currency">
            <text:p>214 066,25 €</text:p>
          </table:table-cell>
          <table:table-cell table:style-name="ce8" office:value-type="currency" office:currency="EUR" office:value="37.91" calcext:value-type="currency">
            <text:p>37,91 €</text:p>
          </table:table-cell>
          <table:table-cell table:style-name="ce5" office:value-type="currency" office:currency="EUR" office:value="81149.89" calcext:value-type="currency">
            <text:p>81 149,8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UBUSSON</text:p>
          </table:table-cell>
          <table:table-cell table:style-name="ce1" office:value-type="string" calcext:value-type="string">
            <text:p>Réhabilitation des réseaux d'eau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44034.8" calcext:value-type="currency">
            <text:p>744 034,8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97613.92" calcext:value-type="currency">
            <text:p>297 613,9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UGE</text:p>
          </table:table-cell>
          <table:table-cell table:style-name="ce1" office:value-type="string" calcext:value-type="string">
            <text:p>Travaux enrobé allées du cimetiè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400" calcext:value-type="currency">
            <text:p>8 400,0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940" calcext:value-type="currency">
            <text:p>2 94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UZANCES</text:p>
          </table:table-cell>
          <table:table-cell table:style-name="ce1" office:value-type="string" calcext:value-type="string">
            <text:p>Aménagement des places Jean moulin et de l'hôtel de ville phase 1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4748.5" calcext:value-type="currency">
            <text:p>64 748,5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32374.25" calcext:value-type="currency">
            <text:p>32 374,2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SVILLE</text:p>
          </table:table-cell>
          <table:table-cell table:style-name="ce1" office:value-type="string" calcext:value-type="string">
            <text:p>Travaux de rénovation du logement commun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486.2" calcext:value-type="currency">
            <text:p>8 486,2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243.1" calcext:value-type="currency">
            <text:p>4 243,1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EISSAT</text:p>
          </table:table-cell>
          <table:table-cell table:style-name="ce1" office:value-type="string" calcext:value-type="string">
            <text:p>Renforcement de la VC du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492" calcext:value-type="currency">
            <text:p>8 492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396.8" calcext:value-type="currency">
            <text:p>3 396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ELLEGARDE EN MARCHE</text:p>
          </table:table-cell>
          <table:table-cell table:style-name="ce1" office:value-type="string" calcext:value-type="string">
            <text:p>Aménagement route du BREU.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9877.15" calcext:value-type="currency">
            <text:p>49 877,15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7457" calcext:value-type="currency">
            <text:p>17 457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ETETE</text:p>
          </table:table-cell>
          <table:table-cell table:style-name="ce1" office:value-type="string" calcext:value-type="string">
            <text:p>Gros travaux sur Voir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3538.53" calcext:value-type="currency">
            <text:p>43 538,53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7415.41" calcext:value-type="currency">
            <text:p>17 415,4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LAUDEIX</text:p>
          </table:table-cell>
          <table:table-cell table:style-name="ce1" office:value-type="string" calcext:value-type="string">
            <text:p>Réfection d'une portion de la voie communale 102 Route de BOURSONNEI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1798" calcext:value-type="currency">
            <text:p>21 798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8719.2" calcext:value-type="currency">
            <text:p>8 719,2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LESSAC</text:p>
          </table:table-cell>
          <table:table-cell table:style-name="ce1" office:value-type="string" calcext:value-type="string">
            <text:p>Accessibilité du bureau de poste agence postal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524.06" calcext:value-type="currency">
            <text:p>5 524,0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209.62" calcext:value-type="currency">
            <text:p>2 209,6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LESSAC</text:p>
          </table:table-cell>
          <table:table-cell table:style-name="ce1" office:value-type="string" calcext:value-type="string">
            <text:p>Ralentisseurs carrefour paulin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689.1" calcext:value-type="currency">
            <text:p>7 689,1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075.64" calcext:value-type="currency">
            <text:p>3 075,6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RD ST GEORGES</text:p>
          </table:table-cell>
          <table:table-cell table:style-name="ce1" office:value-type="string" calcext:value-type="string">
            <text:p>Travaux de 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9144.2" calcext:value-type="currency">
            <text:p>109 144,2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3657.68" calcext:value-type="currency">
            <text:p>43 657,6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SROGER </text:p>
          </table:table-cell>
          <table:table-cell table:style-name="ce1" office:value-type="string" calcext:value-type="string">
            <text:p>Rénovation des locaux de la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387.82" calcext:value-type="currency">
            <text:p>19 387,82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9693.91" calcext:value-type="currency">
            <text:p>9 693,9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USSAC</text:p>
          </table:table-cell>
          <table:table-cell table:style-name="ce1" office:value-type="string" calcext:value-type="string">
            <text:p>Mise aux normes énergétiques de 4 logements communa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069.5" calcext:value-type="currency">
            <text:p>5 069,5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774.33" calcext:value-type="currency">
            <text:p>1 774,3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USSAC</text:p>
          </table:table-cell>
          <table:table-cell table:style-name="ce1" office:value-type="string" calcext:value-type="string">
            <text:p>Aménagement d'un ossuaire au cimetiè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741.67" calcext:value-type="currency">
            <text:p>5 741,67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009.58" calcext:value-type="currency">
            <text:p>2 009,5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USSAC</text:p>
          </table:table-cell>
          <table:table-cell table:style-name="ce1" office:value-type="string" calcext:value-type="string">
            <text:p>Réseau pluvial rue des Escalier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760" calcext:value-type="currency">
            <text:p>5 760,0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016" calcext:value-type="currency">
            <text:p>2 016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USSAC BOURG</text:p>
          </table:table-cell>
          <table:table-cell table:style-name="ce1" office:value-type="string" calcext:value-type="string">
            <text:p>Réfection des trottoirs du lotissem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9523.41" calcext:value-type="currency">
            <text:p>29 523,41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0333.19" calcext:value-type="currency">
            <text:p>10 333,1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UDELIERE</text:p>
          </table:table-cell>
          <table:table-cell table:style-name="ce1" office:value-type="string" calcext:value-type="string">
            <text:p>Création d'une maison d'assistances maternel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8112.79" calcext:value-type="currency">
            <text:p>78 112,79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39056.39" calcext:value-type="currency">
            <text:p>39 056,3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USSIERE NOUVELLE</text:p>
          </table:table-cell>
          <table:table-cell table:style-name="ce1" office:value-type="string" calcext:value-type="string">
            <text:p>Installation d'une citerne défense incend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401" calcext:value-type="currency">
            <text:p>7 401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960.4" calcext:value-type="currency">
            <text:p>2 960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USSIERE NOUVELLE</text:p>
          </table:table-cell>
          <table:table-cell table:style-name="ce1" office:value-type="string" calcext:value-type="string">
            <text:p>Réfection de la voie communale de Villevalei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92396.35" calcext:value-type="currency">
            <text:p>92 396,3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6958.54" calcext:value-type="currency">
            <text:p>36 958,5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CELLE SOUS GOUZON</text:p>
          </table:table-cell>
          <table:table-cell table:style-name="ce1" office:value-type="string" calcext:value-type="string">
            <text:p>Travaux de réfection d'une vo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1725" calcext:value-type="currency">
            <text:p>31 725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2690" calcext:value-type="currency">
            <text:p>12 69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AMBONCHARD</text:p>
          </table:table-cell>
          <table:table-cell table:style-name="ce1" office:value-type="string" calcext:value-type="string">
            <text:p>Aménagement de la salle des association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2633.32" calcext:value-type="currency">
            <text:p>12 633,32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053.33" calcext:value-type="currency">
            <text:p>5 053,3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AMPAGNAT</text:p>
          </table:table-cell>
          <table:table-cell table:style-name="ce1" office:value-type="string" calcext:value-type="string">
            <text:p>travaux de grosses réparations du chauffage du bâtiment communal Ecole-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070.86" calcext:value-type="currency">
            <text:p>5 070,86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3549.6" calcext:value-type="currency">
            <text:p>3 549,6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ARD</text:p>
          </table:table-cell>
          <table:table-cell table:style-name="ce1" office:value-type="string" calcext:value-type="string">
            <text:p>Sécurisation de la voie communale de la Marche (VC103)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139.5" calcext:value-type="currency">
            <text:p>4 139,5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655.8" calcext:value-type="currency">
            <text:p>1 655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ARRON</text:p>
          </table:table-cell>
          <table:table-cell table:style-name="ce1" office:value-type="string" calcext:value-type="string">
            <text:p>Installation de 5 bâches à incendie aux villages Lardeix, Plantadis, Vernades, Bomelange,Foss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373" calcext:value-type="currency">
            <text:p>19 373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749.2" calcext:value-type="currency">
            <text:p>7 749,2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 CHATELARD</text:p>
          </table:table-cell>
          <table:table-cell table:style-name="ce1" office:value-type="string" calcext:value-type="string">
            <text:p>AMENAGEMENT DU CARREFOUR DEVANT LA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855" calcext:value-type="currency">
            <text:p>5 855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342" calcext:value-type="currency">
            <text:p>2 342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 CHAUCHET</text:p>
          </table:table-cell>
          <table:table-cell table:style-name="ce1" office:value-type="string" calcext:value-type="string">
            <text:p>Aménagement de chemin pour la création de portion de 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550" calcext:value-type="currency">
            <text:p>19 55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820" calcext:value-type="currency">
            <text:p>7 82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 CHAUCHET</text:p>
          </table:table-cell>
          <table:table-cell table:style-name="ce1" office:value-type="string" calcext:value-type="string">
            <text:p>Rénovation énergétique du logement communal 4 rue du rio du verger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2457.96" calcext:value-type="currency">
            <text:p>52 457,96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6228.98" calcext:value-type="currency">
            <text:p>26 228,9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ENERAILLES</text:p>
          </table:table-cell>
          <table:table-cell table:style-name="ce1" office:value-type="string" calcext:value-type="string">
            <text:p>Acquisition d'une épareus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2700" calcext:value-type="currency">
            <text:p>22 70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9080" calcext:value-type="currency">
            <text:p>9 08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IRAVAUX</text:p>
          </table:table-cell>
          <table:table-cell table:style-name="ce1" office:value-type="string" calcext:value-type="string">
            <text:p>Aménagement d'un local à but commerci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4871.56" calcext:value-type="currency">
            <text:p>64 871,5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5948.62" calcext:value-type="currency">
            <text:p>25 948,6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COURTINE</text:p>
          </table:table-cell>
          <table:table-cell table:style-name="ce1" office:value-type="string" calcext:value-type="string">
            <text:p>Acquisition de matériel pour les éco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277.18" calcext:value-type="currency">
            <text:p>4 277,18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2994.03" calcext:value-type="currency">
            <text:p>2 994,0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COURTINE</text:p>
          </table:table-cell>
          <table:table-cell table:style-name="ce1" office:value-type="string" calcext:value-type="string">
            <text:p>Acquisition d'une brosse de désherbag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500" calcext:value-type="currency">
            <text:p>8 50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400" calcext:value-type="currency">
            <text:p>3 40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OCQ</text:p>
          </table:table-cell>
          <table:table-cell table:style-name="ce1" office:value-type="string" calcext:value-type="string">
            <text:p>Achat d'une épareuse débroussailleus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698" calcext:value-type="currency">
            <text:p>19 698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879.2" calcext:value-type="currency">
            <text:p>7 879,2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OMEYROT </text:p>
          </table:table-cell>
          <table:table-cell table:style-name="ce1" office:value-type="string" calcext:value-type="string">
            <text:p>Réhabilitation de 2 logement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5000" calcext:value-type="currency">
            <text:p>25 000,0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8750" calcext:value-type="currency">
            <text:p>8 75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ONTREIX</text:p>
          </table:table-cell>
          <table:table-cell table:style-name="ce1" office:value-type="string" calcext:value-type="string">
            <text:p>Voirie 202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9075.4" calcext:value-type="currency">
            <text:p>49 075,4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9630.16" calcext:value-type="currency">
            <text:p>19 630,1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VAUX LES BAINS</text:p>
          </table:table-cell>
          <table:table-cell table:style-name="ce1" office:value-type="string" calcext:value-type="string">
            <text:p>Récupération des calories des eaux therma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97990.39" calcext:value-type="currency">
            <text:p>1 397 990,3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59196.16" calcext:value-type="currency">
            <text:p>559 196,1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UX LA MONTAGNE</text:p>
          </table:table-cell>
          <table:table-cell table:style-name="ce1" office:value-type="string" calcext:value-type="string">
            <text:p>Réfection voirie Les Pêcheri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392" calcext:value-type="currency">
            <text:p>6 392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556.8" calcext:value-type="currency">
            <text:p>2 556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UX LA MONTAGNE</text:p>
          </table:table-cell>
          <table:table-cell table:style-name="ce1" office:value-type="string" calcext:value-type="string">
            <text:p>Remise en état de la voirie VC 14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243.26" calcext:value-type="currency">
            <text:p>7 243,2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897.3" calcext:value-type="currency">
            <text:p>2 897,3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LLETIN</text:p>
          </table:table-cell>
          <table:table-cell table:style-name="ce1" office:value-type="string" calcext:value-type="string">
            <text:p>Installation d'une nouvelle borne incend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576" calcext:value-type="currency">
            <text:p>2 576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030.4" calcext:value-type="currency">
            <text:p>1 030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NIERS</text:p>
          </table:table-cell>
          <table:table-cell table:style-name="ce1" office:value-type="string" calcext:value-type="string">
            <text:p>Extension du cimetiè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26539.71" calcext:value-type="currency">
            <text:p>126 539,71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44288.9" calcext:value-type="currency">
            <text:p>44 288,9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YAT</text:p>
          </table:table-cell>
          <table:table-cell table:style-name="ce1" office:value-type="string" calcext:value-type="string">
            <text:p>Eclairage des installations sportiv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886.26" calcext:value-type="currency">
            <text:p>10 886,26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5443.13" calcext:value-type="currency">
            <text:p>5 443,1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ONTANIERES</text:p>
          </table:table-cell>
          <table:table-cell table:style-name="ce1" office:value-type="string" calcext:value-type="string">
            <text:p>Grosses réparations au logement de l'ancienne post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0822.4" calcext:value-type="currency">
            <text:p>30 822,4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5411.2" calcext:value-type="currency">
            <text:p>15 411,2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ENTIOUX PIGEROLLES</text:p>
          </table:table-cell>
          <table:table-cell table:style-name="ce1" office:value-type="string" calcext:value-type="string">
            <text:p>Sécurisation à l'accès du réfectoire scolai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382.75" calcext:value-type="currency">
            <text:p>5 382,75 €</text:p>
          </table:table-cell>
          <table:table-cell table:style-name="ce8" office:value-type="currency" office:currency="EUR" office:value="60" calcext:value-type="currency">
            <text:p>60,00 €</text:p>
          </table:table-cell>
          <table:table-cell table:style-name="ce5" office:value-type="currency" office:currency="EUR" office:value="3229.65" calcext:value-type="currency">
            <text:p>3 229,6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OUX</text:p>
          </table:table-cell>
          <table:table-cell table:style-name="ce1" office:value-type="string" calcext:value-type="string">
            <text:p>TRAVAUX DE SECURISATION DE LA DESSERTE EN EAU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3631.38" calcext:value-type="currency">
            <text:p>43 631,38 €</text:p>
          </table:table-cell>
          <table:table-cell table:style-name="ce8" office:value-type="currency" office:currency="EUR" office:value="30" calcext:value-type="currency">
            <text:p>30,00 €</text:p>
          </table:table-cell>
          <table:table-cell table:style-name="ce5" office:value-type="currency" office:currency="EUR" office:value="13089.41" calcext:value-type="currency">
            <text:p>13 089,4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OUZON</text:p>
          </table:table-cell>
          <table:table-cell table:style-name="ce1" office:value-type="string" calcext:value-type="string">
            <text:p>Réhabilitation d'un commerce et d'un logem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2563.75" calcext:value-type="currency">
            <text:p>102 563,75 €</text:p>
          </table:table-cell>
          <table:table-cell table:style-name="ce8" office:value-type="currency" office:currency="EUR" office:value="37.75" calcext:value-type="currency">
            <text:p>37,75 €</text:p>
          </table:table-cell>
          <table:table-cell table:style-name="ce5" office:value-type="currency" office:currency="EUR" office:value="38717.82" calcext:value-type="currency">
            <text:p>38 717,8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OUZON</text:p>
          </table:table-cell>
          <table:table-cell table:style-name="ce1" office:value-type="string" calcext:value-type="string">
            <text:p>Création d'un terrain de Football synthétique et ses éclairag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53608.99" calcext:value-type="currency">
            <text:p>853 608,9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41443.6" calcext:value-type="currency">
            <text:p>341 443,6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SSOUDUN LETRIEIX</text:p>
          </table:table-cell>
          <table:table-cell table:style-name="ce1" office:value-type="string" calcext:value-type="string">
            <text:p>Travaux de rénovation énergétique à l'ancienne éco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862.33" calcext:value-type="currency">
            <text:p>2 862,33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431.17" calcext:value-type="currency">
            <text:p>1 431,1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ARNAGES</text:p>
          </table:table-cell>
          <table:table-cell table:style-name="ce1" office:value-type="string" calcext:value-type="string">
            <text:p>Réaménagement des installations d'éclairage publi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9998.01" calcext:value-type="currency">
            <text:p>109 998,01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38499.3" calcext:value-type="currency">
            <text:p>38 499,3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DAPEYRE </text:p>
          </table:table-cell>
          <table:table-cell table:style-name="ce1" office:value-type="string" calcext:value-type="string">
            <text:p>Aménagement du hangar, d'un local technique et de leur accès - 1ère tranch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8713.32" calcext:value-type="currency">
            <text:p>48 713,32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9485.33" calcext:value-type="currency">
            <text:p>19 485,3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VAUFRANCHE</text:p>
          </table:table-cell>
          <table:table-cell table:style-name="ce1" office:value-type="string" calcext:value-type="string">
            <text:p>Installation de citernes souples pour réserves incend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8519.99" calcext:value-type="currency">
            <text:p>28 519,9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408" calcext:value-type="currency">
            <text:p>11 408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VAVEIX LES MINES</text:p>
          </table:table-cell>
          <table:table-cell table:style-name="ce1" office:value-type="string" calcext:value-type="string">
            <text:p>Rénovation de la maison au 2 Faubourg Saint Jacqu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4577.29" calcext:value-type="currency">
            <text:p>44 577,29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2288.65" calcext:value-type="currency">
            <text:p>22 288,6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PAUD</text:p>
          </table:table-cell>
          <table:table-cell table:style-name="ce1" office:value-type="string" calcext:value-type="string">
            <text:p>Rénovation des bureaux de la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419.99" calcext:value-type="currency">
            <text:p>5 419,99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709.99" calcext:value-type="currency">
            <text:p>2 709,9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YRAT</text:p>
          </table:table-cell>
          <table:table-cell table:style-name="ce1" office:value-type="string" calcext:value-type="string">
            <text:p>Réhabilitation de la route du Bouchero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2276.99" calcext:value-type="currency">
            <text:p>42 276,9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6910.8" calcext:value-type="currency">
            <text:p>16 910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IOUX LES MONGES</text:p>
          </table:table-cell>
          <table:table-cell table:style-name="ce1" office:value-type="string" calcext:value-type="string">
            <text:p>Projet d'enrochem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510" calcext:value-type="currency">
            <text:p>10 510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5255" calcext:value-type="currency">
            <text:p>5 255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SSAT</text:p>
          </table:table-cell>
          <table:table-cell table:style-name="ce1" office:value-type="string" calcext:value-type="string">
            <text:p>Travaux de réfection de la voir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9564.2" calcext:value-type="currency">
            <text:p>79 564,2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1825.68" calcext:value-type="currency">
            <text:p>31 825,6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GNAT L'ETRANGE</text:p>
          </table:table-cell>
          <table:table-cell table:style-name="ce1" office:value-type="string" calcext:value-type="string">
            <text:p>REFECTIONS DE LA VOIRIES COMMUNA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1401.77" calcext:value-type="currency">
            <text:p>41 401,77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6560.71" calcext:value-type="currency">
            <text:p>16 560,7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INSAT</text:p>
          </table:table-cell>
          <table:table-cell table:style-name="ce1" office:value-type="string" calcext:value-type="string">
            <text:p>REHABILITATION D'UN LOGEMENT COMMUN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64859.13" calcext:value-type="currency">
            <text:p>164 859,13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82429.57" calcext:value-type="currency">
            <text:p>82 429,5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LLERET</text:p>
          </table:table-cell>
          <table:table-cell table:style-name="ce1" office:value-type="string" calcext:value-type="string">
            <text:p>TRAVAUX DE VOIRIE 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4174.26" calcext:value-type="currency">
            <text:p>14 174,2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669.7" calcext:value-type="currency">
            <text:p>5 669,7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LLERET BOUSSAC</text:p>
          </table:table-cell>
          <table:table-cell table:style-name="ce1" office:value-type="string" calcext:value-type="string">
            <text:p>Travaux de réfection des routes secteur champeix et le thei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5374.3" calcext:value-type="currency">
            <text:p>35 374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4149.72" calcext:value-type="currency">
            <text:p>14 149,7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TES</text:p>
          </table:table-cell>
          <table:table-cell table:style-name="ce1" office:value-type="string" calcext:value-type="string">
            <text:p>Aménagement d'une salle d'archiv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93885.39" calcext:value-type="currency">
            <text:p>93 885,39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6942.69" calcext:value-type="currency">
            <text:p>46 942,6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ERINCHAL</text:p>
          </table:table-cell>
          <table:table-cell table:style-name="ce1" office:value-type="string" calcext:value-type="string">
            <text:p>AMENAGEMENT DU CENTRE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970565.72" calcext:value-type="currency">
            <text:p>970 565,72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85282.86" calcext:value-type="currency">
            <text:p>485 282,8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UTIER ROZEILLE</text:p>
          </table:table-cell>
          <table:table-cell table:style-name="ce1" office:value-type="string" calcext:value-type="string">
            <text:p>Réfection de la voir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7331" calcext:value-type="currency">
            <text:p>37 331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4932.4" calcext:value-type="currency">
            <text:p>14 932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OUX</text:p>
          </table:table-cell>
          <table:table-cell table:style-name="ce1" office:value-type="string" calcext:value-type="string">
            <text:p>Réfection d'un atelier commun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782.58" calcext:value-type="currency">
            <text:p>4 782,5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913.03" calcext:value-type="currency">
            <text:p>1 913,0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NOUAILLE</text:p>
          </table:table-cell>
          <table:table-cell table:style-name="ce1" office:value-type="string" calcext:value-type="string">
            <text:p>Défense incend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1317" calcext:value-type="currency">
            <text:p>71 317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8526.8" calcext:value-type="currency">
            <text:p>28 526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OUHANT</text:p>
          </table:table-cell>
          <table:table-cell table:style-name="ce1" office:value-type="string" calcext:value-type="string">
            <text:p>Extension MAM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112.66" calcext:value-type="currency">
            <text:p>13 112,6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245.06" calcext:value-type="currency">
            <text:p>5 245,0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OUZERINES</text:p>
          </table:table-cell>
          <table:table-cell table:style-name="ce1" office:value-type="string" calcext:value-type="string">
            <text:p>RENOVATION ENERGETIQUE DU LOGEMENT 6 RUE DES NOYER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760.97" calcext:value-type="currency">
            <text:p>19 760,97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9880.49" calcext:value-type="currency">
            <text:p>9 880,4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RSAC-RIMONDEIX</text:p>
          </table:table-cell>
          <table:table-cell table:style-name="ce1" office:value-type="string" calcext:value-type="string">
            <text:p>RENOVATION ENERGETIQUE D'UN BATIM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0579.39" calcext:value-type="currency">
            <text:p>60 579,39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30289.69" calcext:value-type="currency">
            <text:p>30 289,6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RSAC-RIMONDEIX</text:p>
          </table:table-cell>
          <table:table-cell table:style-name="ce1" office:value-type="string" calcext:value-type="string">
            <text:p>RENOVATION DE LOGEMENTS DONT CELUI DESTINE A LA MAM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7246.19" calcext:value-type="currency">
            <text:p>87 246,19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3623.1" calcext:value-type="currency">
            <text:p>43 623,1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YRAT LA NONIERE</text:p>
          </table:table-cell>
          <table:table-cell table:style-name="ce1" office:value-type="string" calcext:value-type="string">
            <text:p>Réfection routes du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5033.16" calcext:value-type="currency">
            <text:p>65 033,1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6013.26" calcext:value-type="currency">
            <text:p>26 013,2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ravaux de 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1408.3" calcext:value-type="currency">
            <text:p>21 408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8563.32" calcext:value-type="currency">
            <text:p>8 563,3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IONNAT</text:p>
          </table:table-cell>
          <table:table-cell table:style-name="ce1" office:value-type="string" calcext:value-type="string">
            <text:p>CREATION D UN CITY STAD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7500.46" calcext:value-type="currency">
            <text:p>77 500,4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1000.18" calcext:value-type="currency">
            <text:p>31 000,1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IONNAT</text:p>
          </table:table-cell>
          <table:table-cell table:style-name="ce1" office:value-type="string" calcext:value-type="string">
            <text:p>Réhabilitation du logement communal 3 place de la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14766.96" calcext:value-type="currency">
            <text:p>114 766,96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57383.48" calcext:value-type="currency">
            <text:p>57 383,4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USSANGES</text:p>
          </table:table-cell>
          <table:table-cell table:style-name="ce1" office:value-type="string" calcext:value-type="string">
            <text:p>DETR 2022 travaux de 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0850.07" calcext:value-type="currency">
            <text:p>70 850,07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8340.03" calcext:value-type="currency">
            <text:p>28 340,0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UY MALSIGNAT</text:p>
          </table:table-cell>
          <table:table-cell table:style-name="ce1" office:value-type="string" calcext:value-type="string">
            <text:p>Réfection Le bourg et descente des Vergnaud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6139.69" calcext:value-type="currency">
            <text:p>46 139,6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8455.88" calcext:value-type="currency">
            <text:p>18 455,8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TERRE</text:p>
          </table:table-cell>
          <table:table-cell table:style-name="ce1" office:value-type="string" calcext:value-type="string">
            <text:p>Travaux de renforcement de voies communa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6849.25" calcext:value-type="currency">
            <text:p>66 849,2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6739.7" calcext:value-type="currency">
            <text:p>26 739,7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UGNAT</text:p>
          </table:table-cell>
          <table:table-cell table:style-name="ce1" office:value-type="string" calcext:value-type="string">
            <text:p>Travaux de sécurité route de Villechereix à la Filature de Rougnat par la D988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7937.1" calcext:value-type="currency">
            <text:p>47 937,1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9174.84" calcext:value-type="currency">
            <text:p>19 174,8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NAT</text:p>
          </table:table-cell>
          <table:table-cell table:style-name="ce1" office:value-type="string" calcext:value-type="string">
            <text:p>Revitalisation du centre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72548.01" calcext:value-type="currency">
            <text:p>472 548,01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36274.01" calcext:value-type="currency">
            <text:p>236 274,0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RMUR</text:p>
          </table:table-cell>
          <table:table-cell table:style-name="ce1" office:value-type="string" calcext:value-type="string">
            <text:p>Aménagement de la tour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1017.44" calcext:value-type="currency">
            <text:p>191 017,44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95508.72" calcext:value-type="currency">
            <text:p>95 508,7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SERRE BUSSIERE VIEILLE</text:p>
          </table:table-cell>
          <table:table-cell table:style-name="ce1" office:value-type="string" calcext:value-type="string">
            <text:p>Réfection de la Voie Communale n°1 de La Serre Bussière Vieille à Bonlieu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0246" calcext:value-type="currency">
            <text:p>30 246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2098.4" calcext:value-type="currency">
            <text:p>12 098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UMANS</text:p>
          </table:table-cell>
          <table:table-cell table:style-name="ce1" office:value-type="string" calcext:value-type="string">
            <text:p>Reprofilage et renforcement de voiries communa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4874" calcext:value-type="currency">
            <text:p>184 874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3949.6" calcext:value-type="currency">
            <text:p>73 949,6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AGNANT PRES CROCQ</text:p>
          </table:table-cell>
          <table:table-cell table:style-name="ce1" office:value-type="string" calcext:value-type="string">
            <text:p>Mise en place de points de défense incend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1446" calcext:value-type="currency">
            <text:p>11 446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578.4" calcext:value-type="currency">
            <text:p>4 578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AGNANT PRES CROCQ</text:p>
          </table:table-cell>
          <table:table-cell table:style-name="ce1" office:value-type="string" calcext:value-type="string">
            <text:p>Rénovation de l'église et de ses objets d'ar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2986.3" calcext:value-type="currency">
            <text:p>62 986,30 €</text:p>
          </table:table-cell>
          <table:table-cell table:style-name="ce8" office:value-type="currency" office:currency="EUR" office:value="25" calcext:value-type="currency">
            <text:p>25,00 €</text:p>
          </table:table-cell>
          <table:table-cell table:style-name="ce5" office:value-type="currency" office:currency="EUR" office:value="15746.58" calcext:value-type="currency">
            <text:p>15 746,5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ALPINIEN</text:p>
          </table:table-cell>
          <table:table-cell table:style-name="ce1" office:value-type="string" calcext:value-type="string">
            <text:p>Réfection de la voir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5179.7" calcext:value-type="currency">
            <text:p>25 179,7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0071.88" calcext:value-type="currency">
            <text:p>10 071,8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AMAND</text:p>
          </table:table-cell>
          <table:table-cell table:style-name="ce1" office:value-type="string" calcext:value-type="string">
            <text:p>Travaux de 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936.5" calcext:value-type="currency">
            <text:p>10 936,5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374.6" calcext:value-type="currency">
            <text:p>4 374,6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AVIT DE TARDES</text:p>
          </table:table-cell>
          <table:table-cell table:style-name="ce1" office:value-type="string" calcext:value-type="string">
            <text:p>Travaux de réaménagement des installations d'éclairage publi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4317.23" calcext:value-type="currency">
            <text:p>24 317,23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8511.03" calcext:value-type="currency">
            <text:p>8 511,0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BARD</text:p>
          </table:table-cell>
          <table:table-cell table:style-name="ce1" office:value-type="string" calcext:value-type="string">
            <text:p>mise aux normes électriques de la salle des fêt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045" calcext:value-type="currency">
            <text:p>3 045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218" calcext:value-type="currency">
            <text:p>1 218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CHABRAIS</text:p>
          </table:table-cell>
          <table:table-cell table:style-name="ce1" office:value-type="string" calcext:value-type="string">
            <text:p>Aménagement des allées du cimetiè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8143.06" calcext:value-type="currency">
            <text:p>58 143,06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0350.07" calcext:value-type="currency">
            <text:p>20 350,0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DIZIER LA TOUR</text:p>
          </table:table-cell>
          <table:table-cell table:style-name="ce1" office:value-type="string" calcext:value-type="string">
            <text:p>ECLAIRAGE PUBLI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1271.26" calcext:value-type="currency">
            <text:p>21 271,26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7444.94" calcext:value-type="currency">
            <text:p>7 444,9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DOMET</text:p>
          </table:table-cell>
          <table:table-cell table:style-name="ce1" office:value-type="string" calcext:value-type="string">
            <text:p>Travaux de restauration du logement commun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5375.68" calcext:value-type="currency">
            <text:p>45 375,68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2687.84" calcext:value-type="currency">
            <text:p>22 687,8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FRION</text:p>
          </table:table-cell>
          <table:table-cell table:style-name="ce1" office:value-type="string" calcext:value-type="string">
            <text:p>Réfection de la voir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9341.91" calcext:value-type="currency">
            <text:p>39 341,91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5736.76" calcext:value-type="currency">
            <text:p>15 736,7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GEORGES NIGREMONT</text:p>
          </table:table-cell>
          <table:table-cell table:style-name="ce1" office:value-type="string" calcext:value-type="string">
            <text:p>aménagement isolant de la terrasse de la crêperie-bar municipale de Saint-Georges Nigremo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7667.25" calcext:value-type="currency">
            <text:p>27 667,2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066.9" calcext:value-type="currency">
            <text:p>11 066,9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JULIEN LA GENETE</text:p>
          </table:table-cell>
          <table:table-cell table:style-name="ce1" office:value-type="string" calcext:value-type="string">
            <text:p>Grosses réparations aux voies communales n°3 et 11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3866.69" calcext:value-type="currency">
            <text:p>43 866,6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7546.68" calcext:value-type="currency">
            <text:p>17 546,6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LOUP</text:p>
          </table:table-cell>
          <table:table-cell table:style-name="ce1" office:value-type="string" calcext:value-type="string">
            <text:p>Sécurisation du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786.58" calcext:value-type="currency">
            <text:p>2 786,5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14.63" calcext:value-type="currency">
            <text:p>1 114,6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LOUP</text:p>
          </table:table-cell>
          <table:table-cell table:style-name="ce1" office:value-type="string" calcext:value-type="string">
            <text:p>Travaux de 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7865.2" calcext:value-type="currency">
            <text:p>27 865,2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146.08" calcext:value-type="currency">
            <text:p>11 146,0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ARC A FRONGIER</text:p>
          </table:table-cell>
          <table:table-cell table:style-name="ce1" office:value-type="string" calcext:value-type="string">
            <text:p>VOIRIES COMMUNALES 202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4276.52" calcext:value-type="currency">
            <text:p>34 276,52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3710.61" calcext:value-type="currency">
            <text:p>13 710,6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ARIEN</text:p>
          </table:table-cell>
          <table:table-cell table:style-name="ce1" office:value-type="string" calcext:value-type="string">
            <text:p>Réfection de la route du petit Bougn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1067" calcext:value-type="currency">
            <text:p>41 067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6426.8" calcext:value-type="currency">
            <text:p>16 426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ARTIAL LE VIEUX</text:p>
          </table:table-cell>
          <table:table-cell table:style-name="ce1" office:value-type="string" calcext:value-type="string">
            <text:p>Renforcement diverses des voies communa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9230.95" calcext:value-type="currency">
            <text:p>29 230,9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692.38" calcext:value-type="currency">
            <text:p>11 692,3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AURICE PRES CROCQ</text:p>
          </table:table-cell>
          <table:table-cell table:style-name="ce1" office:value-type="string" calcext:value-type="string">
            <text:p>travaux de 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820.72" calcext:value-type="currency">
            <text:p>18 820,72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528.29" calcext:value-type="currency">
            <text:p>7 528,2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EDARD LA ROCHETTE</text:p>
          </table:table-cell>
          <table:table-cell table:style-name="ce1" office:value-type="string" calcext:value-type="string">
            <text:p>Travaux de rénovation énergétique-Logement St Médard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316.2" calcext:value-type="currency">
            <text:p>4 316,2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158.1" calcext:value-type="currency">
            <text:p>2 158,1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EDARD LA ROCHETTE</text:p>
          </table:table-cell>
          <table:table-cell table:style-name="ce1" office:value-type="string" calcext:value-type="string">
            <text:p>Désamiantage du site de Fournea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2135" calcext:value-type="currency">
            <text:p>12 135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6067.5" calcext:value-type="currency">
            <text:p>6 067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ERD LA BREUILLE</text:p>
          </table:table-cell>
          <table:table-cell table:style-name="ce1" office:value-type="string" calcext:value-type="string">
            <text:p>Réféction de la toiture de l'églis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0456.76" calcext:value-type="currency">
            <text:p>20 456,76 €</text:p>
          </table:table-cell>
          <table:table-cell table:style-name="ce8" office:value-type="currency" office:currency="EUR" office:value="25" calcext:value-type="currency">
            <text:p>25,00 €</text:p>
          </table:table-cell>
          <table:table-cell table:style-name="ce5" office:value-type="currency" office:currency="EUR" office:value="5114.19" calcext:value-type="currency">
            <text:p>5 114,1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ERD LA BREUILLE</text:p>
          </table:table-cell>
          <table:table-cell table:style-name="ce1" office:value-type="string" calcext:value-type="string">
            <text:p>ACQUISITION D'UN BROYEUR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400" calcext:value-type="currency">
            <text:p>13 40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360" calcext:value-type="currency">
            <text:p>5 36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ORADOUX DE CHIROUZE</text:p>
          </table:table-cell>
          <table:table-cell table:style-name="ce1" office:value-type="string" calcext:value-type="string">
            <text:p>Acquisition et réhabilitation du restaurant Le Fil de l'Eau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04793.75" calcext:value-type="currency">
            <text:p>604 793,7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41917.5" calcext:value-type="currency">
            <text:p>241 917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ARDOUX D'ARNET</text:p>
          </table:table-cell>
          <table:table-cell table:style-name="ce1" office:value-type="string" calcext:value-type="string">
            <text:p>Réfection de la voirie communale vc 105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6119.3" calcext:value-type="currency">
            <text:p>56 119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2447.72" calcext:value-type="currency">
            <text:p>22 447,7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ARDOUX LE NEUF</text:p>
          </table:table-cell>
          <table:table-cell table:style-name="ce1" office:value-type="string" calcext:value-type="string">
            <text:p>Réhabilitation d'un bâtiment commun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7794.53" calcext:value-type="currency">
            <text:p>47 794,53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9117.81" calcext:value-type="currency">
            <text:p>19 117,8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ARDOUX LES CARDS</text:p>
          </table:table-cell>
          <table:table-cell table:style-name="ce1" office:value-type="string" calcext:value-type="string">
            <text:p>Programme voirie 202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6891" calcext:value-type="currency">
            <text:p>26 891,00 €</text:p>
          </table:table-cell>
          <table:table-cell table:style-name="ce8" office:value-type="currency" office:currency="EUR" office:value="14.55" calcext:value-type="currency">
            <text:p>14,55 €</text:p>
          </table:table-cell>
          <table:table-cell table:style-name="ce5" office:value-type="currency" office:currency="EUR" office:value="3911.54" calcext:value-type="currency">
            <text:p>3 911,5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ARDOUX LES CARDS</text:p>
          </table:table-cell>
          <table:table-cell table:style-name="ce1" office:value-type="string" calcext:value-type="string">
            <text:p>Réhabilitation pont chemin de la Fontain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2291" calcext:value-type="currency">
            <text:p>42 291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1145.5" calcext:value-type="currency">
            <text:p>21 145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IERRE LE BOST</text:p>
          </table:table-cell>
          <table:table-cell table:style-name="ce1" office:value-type="string" calcext:value-type="string">
            <text:p>Réhabilitation de la route de la Forê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2526.8" calcext:value-type="currency">
            <text:p>12 526,8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010.72" calcext:value-type="currency">
            <text:p>5 010,7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RIEST</text:p>
          </table:table-cell>
          <table:table-cell table:style-name="ce1" office:value-type="string" calcext:value-type="string">
            <text:p>Changement des menuiseries du logement La Post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6519.66" calcext:value-type="currency">
            <text:p>26 519,66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3259.83" calcext:value-type="currency">
            <text:p>13 259,8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QUENTIN LA CHABANNE</text:p>
          </table:table-cell>
          <table:table-cell table:style-name="ce1" office:value-type="string" calcext:value-type="string">
            <text:p>Réaménagement voirie traversée du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8346" calcext:value-type="currency">
            <text:p>88 346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5338.4" calcext:value-type="currency">
            <text:p>35 338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SILVAIN BAS LE ROC</text:p>
          </table:table-cell>
          <table:table-cell table:style-name="ce1" office:value-type="string" calcext:value-type="string">
            <text:p>Aménagement voies communa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4090.75" calcext:value-type="currency">
            <text:p>34 090,7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3636.3" calcext:value-type="currency">
            <text:p>13 636,3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SILVAIN BELLEGARDE</text:p>
          </table:table-cell>
          <table:table-cell table:style-name="ce1" office:value-type="string" calcext:value-type="string">
            <text:p>Rénovation énergétique - remplacement de l'équipement de chauffage du bâtiment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3817.88" calcext:value-type="currency">
            <text:p>33 817,88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6908.94" calcext:value-type="currency">
            <text:p>16 908,9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SULPICE LES CHAMPS</text:p>
          </table:table-cell>
          <table:table-cell table:style-name="ce1" office:value-type="string" calcext:value-type="string">
            <text:p>Réhabilitation et rénovation énergétique des logements de la gendarme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3069.49" calcext:value-type="currency">
            <text:p>83 069,49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1534.75" calcext:value-type="currency">
            <text:p>41 534,7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YRIEIX LA MONTAGNE</text:p>
          </table:table-cell>
          <table:table-cell table:style-name="ce1" office:value-type="string" calcext:value-type="string">
            <text:p>Grosses réparations à l'Églis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600" calcext:value-type="currency">
            <text:p>4 600,00 €</text:p>
          </table:table-cell>
          <table:table-cell table:style-name="ce8" office:value-type="currency" office:currency="EUR" office:value="25" calcext:value-type="currency">
            <text:p>25,00 €</text:p>
          </table:table-cell>
          <table:table-cell table:style-name="ce5" office:value-type="currency" office:currency="EUR" office:value="1150" calcext:value-type="currency">
            <text:p>1 15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E FEYRE LA MONTAGNE</text:p>
          </table:table-cell>
          <table:table-cell table:style-name="ce1" office:value-type="string" calcext:value-type="string">
            <text:p>Rénovation de l'éclairage publi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1645.87" calcext:value-type="currency">
            <text:p>21 645,87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7576.05" calcext:value-type="currency">
            <text:p>7 576,0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RDES</text:p>
          </table:table-cell>
          <table:table-cell table:style-name="ce1" office:value-type="string" calcext:value-type="string">
            <text:p>Rénovation du logement commun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008.15" calcext:value-type="currency">
            <text:p>8 008,15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802.85" calcext:value-type="currency">
            <text:p>2 802,8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RDES</text:p>
          </table:table-cell>
          <table:table-cell table:style-name="ce1" office:value-type="string" calcext:value-type="string">
            <text:p>Mise en accessibilité de la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212.51" calcext:value-type="currency">
            <text:p>18 212,51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9106.25" calcext:value-type="currency">
            <text:p>9 106,2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ULX SAINTE CROIX</text:p>
          </table:table-cell>
          <table:table-cell table:style-name="ce1" office:value-type="string" calcext:value-type="string">
            <text:p>Amenagement de la voirie sur la route des Pierres Jaumâtr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9778" calcext:value-type="currency">
            <text:p>29 778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911.2" calcext:value-type="currency">
            <text:p>11 911,2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ROIS FONDS</text:p>
          </table:table-cell>
          <table:table-cell table:style-name="ce1" office:value-type="string" calcext:value-type="string">
            <text:p>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5031.04" calcext:value-type="currency">
            <text:p>25 031,04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0012.42" calcext:value-type="currency">
            <text:p>10 012,4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LIERE</text:p>
          </table:table-cell>
          <table:table-cell table:style-name="ce1" office:value-type="string" calcext:value-type="string">
            <text:p>Aménagement de bourg rue du lotissement et route de royè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47107.95" calcext:value-type="currency">
            <text:p>147 107,9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8843.18" calcext:value-type="currency">
            <text:p>58 843,1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ERNEIGES</text:p>
          </table:table-cell>
          <table:table-cell table:style-name="ce1" office:value-type="string" calcext:value-type="string">
            <text:p>Acquisition mobilier et photocopieur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749.16" calcext:value-type="currency">
            <text:p>4 749,16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374.58" calcext:value-type="currency">
            <text:p>2 374,5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ERSAT</text:p>
          </table:table-cell>
          <table:table-cell table:style-name="ce1" office:value-type="string" calcext:value-type="string">
            <text:p>Branchements assainissement collectif des bâtiments communa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412.26" calcext:value-type="currency">
            <text:p>8 412,2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364.9" calcext:value-type="currency">
            <text:p>3 364,9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GEVILLE </text:p>
          </table:table-cell>
          <table:table-cell table:style-name="ce1" office:value-type="string" calcext:value-type="string">
            <text:p>Changement de matériel bureautiqu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001.21" calcext:value-type="currency">
            <text:p>2 001,21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000.6" calcext:value-type="currency">
            <text:p>1 000,6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VILLENEUVE</text:p>
          </table:table-cell>
          <table:table-cell table:style-name="ce1" office:value-type="string" calcext:value-type="string">
            <text:p>Déplacement, mise aux normes accessibilité et rénovation énergétique de la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7655.38" calcext:value-type="currency">
            <text:p>47 655,38 €</text:p>
          </table:table-cell>
          <table:table-cell table:style-name="ce8" office:value-type="currency" office:currency="EUR" office:value="47.72" calcext:value-type="currency">
            <text:p>47,72 €</text:p>
          </table:table-cell>
          <table:table-cell table:style-name="ce5" office:value-type="currency" office:currency="EUR" office:value="22741.9" calcext:value-type="currency">
            <text:p>22 741,9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VILLETELLE</text:p>
          </table:table-cell>
          <table:table-cell table:style-name="ce1" office:value-type="string" calcext:value-type="string">
            <text:p>Aménagement des salles du Conseil Municipal et d'archiv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7664.44" calcext:value-type="currency">
            <text:p>17 664,44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8832.22" calcext:value-type="currency">
            <text:p>8 832,2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Révision du zonage d'assainissem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6165" calcext:value-type="currency">
            <text:p>86 165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3082.5" calcext:value-type="currency">
            <text:p>43 082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Tiers Lieu Boussac - Maison France Servic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7945.86" calcext:value-type="currency">
            <text:p>187 945,86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93972.93" calcext:value-type="currency">
            <text:p>93 972,9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Tiers Lieu Boussac - Espace Co-workin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95553.34" calcext:value-type="currency">
            <text:p>495 553,34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47776.67" calcext:value-type="currency">
            <text:p>247 776,6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Confluence</text:p>
          </table:table-cell>
          <table:table-cell table:style-name="ce1" office:value-type="string" calcext:value-type="string">
            <text:p>Restructuration du cinéma d'Evaux les Bain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36540.81" calcext:value-type="currency">
            <text:p>1 036 540,81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518270.41" calcext:value-type="currency">
            <text:p>518 270,4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Grand Sud</text:p>
          </table:table-cell>
          <table:table-cell table:style-name="ce1" office:value-type="string" calcext:value-type="string">
            <text:p>Achat de bacs de collect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5550" calcext:value-type="currency">
            <text:p>15 550,0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5442.5" calcext:value-type="currency">
            <text:p>5 442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Grand Sud</text:p>
          </table:table-cell>
          <table:table-cell table:style-name="ce1" office:value-type="string" calcext:value-type="string">
            <text:p>Achat de matériel informatique 202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302.71" calcext:value-type="currency">
            <text:p>13 302,71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6651.35" calcext:value-type="currency">
            <text:p>6 651,3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Grand Sud</text:p>
          </table:table-cell>
          <table:table-cell table:style-name="ce1" office:value-type="string" calcext:value-type="string">
            <text:p>Travaux de voirie Zone de la Rebeyrette à Aubusson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3377.28" calcext:value-type="currency">
            <text:p>33 377,2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3350.91" calcext:value-type="currency">
            <text:p>13 350,9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Marche et Combraille en Aquitaine</text:p>
          </table:table-cell>
          <table:table-cell table:style-name="ce1" office:value-type="string" calcext:value-type="string">
            <text:p>Travaux de réfection d'un bâtiment à vocation économique sur la commune de Bellegarde en March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6879" calcext:value-type="currency">
            <text:p>26 879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3439.5" calcext:value-type="currency">
            <text:p>13 439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Marche et Combraille en Aquitaine</text:p>
          </table:table-cell>
          <table:table-cell table:style-name="ce1" office:value-type="string" calcext:value-type="string">
            <text:p>Travaux et équipements dans les écoles du territoi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9843.53" calcext:value-type="currency">
            <text:p>69 843,53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48890.47" calcext:value-type="currency">
            <text:p>48 890,4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AEP de la Haute Vallée de la Creuse</text:p>
          </table:table-cell>
          <table:table-cell table:style-name="ce1" office:value-type="string" calcext:value-type="string">
            <text:p>Réfection des réseaux fuyards – Secteur la Mau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9945.3" calcext:value-type="currency">
            <text:p>89 945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5978.12" calcext:value-type="currency">
            <text:p>35 978,1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AG de Boussac</text:p>
          </table:table-cell>
          <table:table-cell table:style-name="ce1" office:value-type="string" calcext:value-type="string">
            <text:p>Achat de four et accessoires pour la cantine de Boussa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212.26" calcext:value-type="currency">
            <text:p>5 212,26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3648.58" calcext:value-type="currency">
            <text:p>3 648,5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ctom de Chénérailles</text:p>
          </table:table-cell>
          <table:table-cell table:style-name="ce1" office:value-type="string" calcext:value-type="string">
            <text:p>Aménagement et équipement réserve incendie 120m3 déchette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309.5" calcext:value-type="currency">
            <text:p>7 309,5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558.32" calcext:value-type="currency">
            <text:p>2 558,3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ctom de Chénérailles</text:p>
          </table:table-cell>
          <table:table-cell table:style-name="ce1" office:value-type="string" calcext:value-type="string">
            <text:p>Collecte du verre et équipement de bennes avec file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5000" calcext:value-type="currency">
            <text:p>15 000,0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5250" calcext:value-type="currency">
            <text:p>5 25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Travaux de voirie commune d' Auzanc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748.5" calcext:value-type="currency">
            <text:p>10 748,5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299.4" calcext:value-type="currency">
            <text:p>4 299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Travaux de voirie commune de Maut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2036" calcext:value-type="currency">
            <text:p>22 036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8814.4" calcext:value-type="currency">
            <text:p>8 814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VOM d'Auzances Bellegarde</text:p>
          </table:table-cell>
          <table:table-cell table:style-name="ce1" office:value-type="string" calcext:value-type="string">
            <text:p>Travaux de voirie n°5 17 103 et 104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2957" calcext:value-type="currency">
            <text:p>52 957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1182.8" calcext:value-type="currency">
            <text:p>21 182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VOM de Chambon Evaux</text:p>
          </table:table-cell>
          <table:table-cell table:style-name="ce1" office:value-type="string" calcext:value-type="string">
            <text:p>Travaux de voirie sur la commune de Lepaud.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363.06" calcext:value-type="currency">
            <text:p>18 363,0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345.22" calcext:value-type="currency">
            <text:p>7 345,22 €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 à vocation sociale, scolaire, culturelle et sportive (SIVOSSCS) de Chénérailles</text:p>
          </table:table-cell>
          <table:table-cell table:style-name="ce1" office:value-type="string" calcext:value-type="string">
            <text:p>Remplacement des luminaires du complexe sportif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2592" calcext:value-type="currency">
            <text:p>22 592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9036.8" calcext:value-type="currency">
            <text:p>9 036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HUN</text:p>
          </table:table-cell>
          <table:table-cell table:style-name="ce1" office:value-type="string" calcext:value-type="string">
            <text:p>Remplacement chaudière éco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095.6" calcext:value-type="currency">
            <text:p>10 095,60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7066.92" calcext:value-type="currency">
            <text:p>7 066,9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HUN</text:p>
          </table:table-cell>
          <table:table-cell table:style-name="ce1" office:value-type="string" calcext:value-type="string">
            <text:p>Changement chaudière ES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6834.85" calcext:value-type="currency">
            <text:p>36 834,8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4733.94" calcext:value-type="currency">
            <text:p>14 733,9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HUN</text:p>
          </table:table-cell>
          <table:table-cell table:style-name="ce1" office:value-type="string" calcext:value-type="string">
            <text:p>Voirie 202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6719.08" calcext:value-type="currency">
            <text:p>66 719,0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6687.63" calcext:value-type="currency">
            <text:p>26 687,6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JAIN</text:p>
          </table:table-cell>
          <table:table-cell table:style-name="ce1" office:value-type="string" calcext:value-type="string">
            <text:p>REFECTION DES ALLEES DU CIMETIE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470.8" calcext:value-type="currency">
            <text:p>8 470,8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964.78" calcext:value-type="currency">
            <text:p>2 964,7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JAIN</text:p>
          </table:table-cell>
          <table:table-cell table:style-name="ce1" office:value-type="string" calcext:value-type="string">
            <text:p>TRAVAUX DE SECURISATION A L'ECO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408.65" calcext:value-type="currency">
            <text:p>18 408,65 €</text:p>
          </table:table-cell>
          <table:table-cell table:style-name="ce8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14726.92" calcext:value-type="currency">
            <text:p>14 726,9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URIAT</text:p>
          </table:table-cell>
          <table:table-cell table:style-name="ce1" office:value-type="string" calcext:value-type="string">
            <text:p>Aménagement allées du nouveau cimetiè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972.7" calcext:value-type="currency">
            <text:p>8 972,7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3140.45" calcext:value-type="currency">
            <text:p>3 140,4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ZERABLES</text:p>
          </table:table-cell>
          <table:table-cell table:style-name="ce1" office:value-type="string" calcext:value-type="string">
            <text:p>Travaux de réaménagement des installations d'éclairage public suite à l'enfouissement des résea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383.35" calcext:value-type="currency">
            <text:p>8 383,35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934.17" calcext:value-type="currency">
            <text:p>2 934,1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ZERABLES</text:p>
          </table:table-cell>
          <table:table-cell table:style-name="ce1" office:value-type="string" calcext:value-type="string">
            <text:p>Refection et Création de trottoirs au lotissement Route du Ma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3494.07" calcext:value-type="currency">
            <text:p>53 494,07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1397.63" calcext:value-type="currency">
            <text:p>21 397,6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NIZE</text:p>
          </table:table-cell>
          <table:table-cell table:style-name="ce1" office:value-type="string" calcext:value-type="string">
            <text:p>Réfection d'une partie de la voie communale n° 5 de confol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6157.87" calcext:value-type="currency">
            <text:p>16 157,87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6463.15" calcext:value-type="currency">
            <text:p>6 463,1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ENEVENT L'ABBAYE</text:p>
          </table:table-cell>
          <table:table-cell table:style-name="ce1" office:value-type="string" calcext:value-type="string">
            <text:p>Réhabilitation de la maison Joly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961034" calcext:value-type="currency">
            <text:p>961 034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80517" calcext:value-type="currency">
            <text:p>480 517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SMOREAU LES MINES</text:p>
          </table:table-cell>
          <table:table-cell table:style-name="ce1" office:value-type="string" calcext:value-type="string">
            <text:p>rénovation énergétique de la salle polyvalent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055" calcext:value-type="currency">
            <text:p>10 055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022" calcext:value-type="currency">
            <text:p>4 022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URGANEUF</text:p>
          </table:table-cell>
          <table:table-cell table:style-name="ce1" office:value-type="string" calcext:value-type="string">
            <text:p>Démolition et reconstruction du bâtiment des sanitaires de l'école primaire Martin Nadaud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1907.57" calcext:value-type="currency">
            <text:p>191 907,57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134335.3" calcext:value-type="currency">
            <text:p>134 335,3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BRIONNE</text:p>
          </table:table-cell>
          <table:table-cell table:style-name="ce1" office:value-type="string" calcext:value-type="string">
            <text:p>modernisation des installations d'éclairage public aux villages de Monbut et La Ga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230.85" calcext:value-type="currency">
            <text:p>13 230,85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4630.8" calcext:value-type="currency">
            <text:p>4 630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CELLE DUNOISE</text:p>
          </table:table-cell>
          <table:table-cell table:style-name="ce1" office:value-type="string" calcext:value-type="string">
            <text:p>Rénovation énergétique d'un bâtiment communal - tiers lieu la maison d'icel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2003.36" calcext:value-type="currency">
            <text:p>22 003,3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8801.34" calcext:value-type="currency">
            <text:p>8 801,3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AMBERAUD</text:p>
          </table:table-cell>
          <table:table-cell table:style-name="ce1" office:value-type="string" calcext:value-type="string">
            <text:p>ABRI SERVICES MUNICIPA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9208.79" calcext:value-type="currency">
            <text:p>29 208,7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683.52" calcext:value-type="currency">
            <text:p>11 683,5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AMPSANGLARD</text:p>
          </table:table-cell>
          <table:table-cell table:style-name="ce1" office:value-type="string" calcext:value-type="string">
            <text:p>Travaux de réhabilitation et restructuration en logements bâtiment communal - 2 rue des jardin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38500.41" calcext:value-type="currency">
            <text:p>338 500,41 €</text:p>
          </table:table-cell>
          <table:table-cell table:style-name="ce8" office:value-type="currency" office:currency="EUR" office:value="49.44" calcext:value-type="currency">
            <text:p>49,44 €</text:p>
          </table:table-cell>
          <table:table-cell table:style-name="ce5" office:value-type="currency" office:currency="EUR" office:value="167354.6" calcext:value-type="currency">
            <text:p>167 354,6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CHAPELLE BALOUE</text:p>
          </table:table-cell>
          <table:table-cell table:style-name="ce1" office:value-type="string" calcext:value-type="string">
            <text:p>MISE EN ACCESSIBILITE DES BATIMENTS RECEVANT DU PUBLI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625.42" calcext:value-type="currency">
            <text:p>5 625,42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812.71" calcext:value-type="currency">
            <text:p>2 812,7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CHAPELLE BALOUE</text:p>
          </table:table-cell>
          <table:table-cell table:style-name="ce1" office:value-type="string" calcext:value-type="string">
            <text:p>Grosses réparation sur le réseau d'assainissement 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114.14" calcext:value-type="currency">
            <text:p>7 114,14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845.66" calcext:value-type="currency">
            <text:p>2 845,6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CHAPELLE TAILLEFERT</text:p>
          </table:table-cell>
          <table:table-cell table:style-name="ce1" office:value-type="string" calcext:value-type="string">
            <text:p>Aménagement du bourg - partie aménagement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57066.55" calcext:value-type="currency">
            <text:p>657 066,55 €</text:p>
          </table:table-cell>
          <table:table-cell table:style-name="ce8" office:value-type="currency" office:currency="EUR" office:value="46.17" calcext:value-type="currency">
            <text:p>46,17 €</text:p>
          </table:table-cell>
          <table:table-cell table:style-name="ce5" office:value-type="currency" office:currency="EUR" office:value="303367.63" calcext:value-type="currency">
            <text:p>303 367,6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ATELUS MALVALEIX</text:p>
          </table:table-cell>
          <table:table-cell table:style-name="ce1" office:value-type="string" calcext:value-type="string">
            <text:p>création commerce multiservices et de deux logement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69756.59" calcext:value-type="currency">
            <text:p>669 756,59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334878.29" calcext:value-type="currency">
            <text:p>334 878,2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ENIERS</text:p>
          </table:table-cell>
          <table:table-cell table:style-name="ce1" office:value-type="string" calcext:value-type="string">
            <text:p>Travaux de réfection de toitures des bâtiments communa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9172.6" calcext:value-type="currency">
            <text:p>39 172,6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5669.04" calcext:value-type="currency">
            <text:p>15 669,0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ENIERS</text:p>
          </table:table-cell>
          <table:table-cell table:style-name="ce1" office:value-type="string" calcext:value-type="string">
            <text:p>Voir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9869.1" calcext:value-type="currency">
            <text:p>49 869,1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9947.64" calcext:value-type="currency">
            <text:p>19 947,6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LONDANNES</text:p>
          </table:table-cell>
          <table:table-cell table:style-name="ce1" office:value-type="string" calcext:value-type="string">
            <text:p>Réhabilitation d'un local commercial et d'un logem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24692.52" calcext:value-type="currency">
            <text:p>224 692,52 €</text:p>
          </table:table-cell>
          <table:table-cell table:style-name="ce8" office:value-type="currency" office:currency="EUR" office:value="37.87" calcext:value-type="currency">
            <text:p>37,87 €</text:p>
          </table:table-cell>
          <table:table-cell table:style-name="ce5" office:value-type="currency" office:currency="EUR" office:value="85088.48" calcext:value-type="currency">
            <text:p>85 088,4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OZANT</text:p>
          </table:table-cell>
          <table:table-cell table:style-name="ce1" office:value-type="string" calcext:value-type="string">
            <text:p>Réhabilitation de l'ancienne éco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29436" calcext:value-type="currency">
            <text:p>129 436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1774.4" calcext:value-type="currency">
            <text:p>51 774,40 €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DUN LE PALESTEL</text:p>
          </table:table-cell>
          <table:table-cell table:style-name="ce1" office:value-type="string" calcext:value-type="string">
            <text:p>AMENAGEMENT DES INSTALLATIONS D'ECLAIRAGE PUBLIC AU LOTISSEMENT DE LA CLAUDIE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426.31" calcext:value-type="currency">
            <text:p>13 426,31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4699.21" calcext:value-type="currency">
            <text:p>4 699,2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UN LE PALESTEL</text:p>
          </table:table-cell>
          <table:table-cell table:style-name="ce1" office:value-type="string" calcext:value-type="string">
            <text:p>Extension des installations d'éclairage public rue du château d'eau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4395.59" calcext:value-type="currency">
            <text:p>14 395,59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5038.46" calcext:value-type="currency">
            <text:p>5 038,4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UX MAZURAS</text:p>
          </table:table-cell>
          <table:table-cell table:style-name="ce1" office:value-type="string" calcext:value-type="string">
            <text:p>réfection passage busé et voie communale n° 2 et aménagement ruisseau en amont et av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4602.61" calcext:value-type="currency">
            <text:p>44 602,61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2301.31" calcext:value-type="currency">
            <text:p>22 301,3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EURAT</text:p>
          </table:table-cell>
          <table:table-cell table:style-name="ce1" office:value-type="string" calcext:value-type="string">
            <text:p>transformation d'une grange en logem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28077.34" calcext:value-type="currency">
            <text:p>328 077,34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14827.07" calcext:value-type="currency">
            <text:p>114 827,0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SECHES</text:p>
          </table:table-cell>
          <table:table-cell table:style-name="ce1" office:value-type="string" calcext:value-type="string">
            <text:p>Changement des fenêtres de l'étage de la salle de réunion et de cérémon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190" calcext:value-type="currency">
            <text:p>10 19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076" calcext:value-type="currency">
            <text:p>4 076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SECHES</text:p>
          </table:table-cell>
          <table:table-cell table:style-name="ce1" office:value-type="string" calcext:value-type="string">
            <text:p>Travaux de voirie sur le réseau routier de Fransèches - reprofilag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4105.4" calcext:value-type="currency">
            <text:p>34 105,4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3642.16" calcext:value-type="currency">
            <text:p>13 642,1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URSAC</text:p>
          </table:table-cell>
          <table:table-cell table:style-name="ce1" office:value-type="string" calcext:value-type="string">
            <text:p>CREATION D'UN COMMERCE - BOUCHERIE CHARCUTE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26862.61" calcext:value-type="currency">
            <text:p>426 862,61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13431.3" calcext:value-type="currency">
            <text:p>213 431,3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LENIC</text:p>
          </table:table-cell>
          <table:table-cell table:style-name="ce1" office:value-type="string" calcext:value-type="string">
            <text:p>Transformation de locaux communaux en Maison d'Assitantes Maternelles (MAM)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48714.1" calcext:value-type="currency">
            <text:p>148 714,10 €</text:p>
          </table:table-cell>
          <table:table-cell table:style-name="ce8" office:value-type="currency" office:currency="EUR" office:value="26.51" calcext:value-type="currency">
            <text:p>26,51 €</text:p>
          </table:table-cell>
          <table:table-cell table:style-name="ce5" office:value-type="currency" office:currency="EUR" office:value="39427.08" calcext:value-type="currency">
            <text:p>39 427,0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 GRAND BOURG</text:p>
          </table:table-cell>
          <table:table-cell table:style-name="ce1" office:value-type="string" calcext:value-type="string">
            <text:p>Réfection du mur de soutènement rue de la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880.02" calcext:value-type="currency">
            <text:p>19 880,02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9940.01" calcext:value-type="currency">
            <text:p>9 940,0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Sécurisation des accès dans les groupes scolair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5686.17" calcext:value-type="currency">
            <text:p>55 686,17 €</text:p>
          </table:table-cell>
          <table:table-cell table:style-name="ce8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44548.94" calcext:value-type="currency">
            <text:p>44 548,9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Eclairage publi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01573.28" calcext:value-type="currency">
            <text:p>201 573,28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70550.65" calcext:value-type="currency">
            <text:p>70 550,6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Création d'un parking - rue du Docteur GUISARD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30000" calcext:value-type="currency">
            <text:p>230 000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15000" calcext:value-type="currency">
            <text:p>115 00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ERET</text:p>
          </table:table-cell>
          <table:table-cell table:style-name="ce1" office:value-type="string" calcext:value-type="string">
            <text:p>Travaux de réfection de Vo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901152.18" calcext:value-type="currency">
            <text:p>901 152,1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60460.87" calcext:value-type="currency">
            <text:p>360 460,8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UILLAT</text:p>
          </table:table-cell>
          <table:table-cell table:style-name="ce1" office:value-type="string" calcext:value-type="string">
            <text:p>Remplacement de matériel informatique au secrétariat de la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678" calcext:value-type="currency">
            <text:p>3 678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839" calcext:value-type="currency">
            <text:p>1 839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IZIERES</text:p>
          </table:table-cell>
          <table:table-cell table:style-name="ce1" office:value-type="string" calcext:value-type="string">
            <text:p>Restauration de la toiture du château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4631.75" calcext:value-type="currency">
            <text:p>104 631,75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52315.88" calcext:value-type="currency">
            <text:p>52 315,8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ISONNISSES</text:p>
          </table:table-cell>
          <table:table-cell table:style-name="ce1" office:value-type="string" calcext:value-type="string">
            <text:p>Mise en valeur du bourg par l'aménagement des entrées du villag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7073.93" calcext:value-type="currency">
            <text:p>17 073,93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6829.57" calcext:value-type="currency">
            <text:p>6 829,5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NSAT LA COURRIERE</text:p>
          </table:table-cell>
          <table:table-cell table:style-name="ce1" office:value-type="string" calcext:value-type="string">
            <text:p>Rénovation du mur d'enceinte de la mairie et remplacement du grillag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317" calcext:value-type="currency">
            <text:p>8 317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158.5" calcext:value-type="currency">
            <text:p>4 158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SAC</text:p>
          </table:table-cell>
          <table:table-cell table:style-name="ce1" office:value-type="string" calcext:value-type="string">
            <text:p>Grosses réparations et achats de matériels pour la Boulange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72711.6" calcext:value-type="currency">
            <text:p>172 711,6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69084.64" calcext:value-type="currency">
            <text:p>69 084,6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ZEIRAT</text:p>
          </table:table-cell>
          <table:table-cell table:style-name="ce1" office:value-type="string" calcext:value-type="string">
            <text:p>TRAVAUX DE VOIRIE 202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6538.75" calcext:value-type="currency">
            <text:p>16 538,7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6615.5" calcext:value-type="currency">
            <text:p>6 615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TAIGUT LE BLANC</text:p>
          </table:table-cell>
          <table:table-cell table:style-name="ce1" office:value-type="string" calcext:value-type="string">
            <text:p>Grosses réparations sur la couverture des logements de la ga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179.4" calcext:value-type="currency">
            <text:p>6 179,4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162.79" calcext:value-type="currency">
            <text:p>2 162,7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TAIGUT LE BLANC</text:p>
          </table:table-cell>
          <table:table-cell table:style-name="ce1" office:value-type="string" calcext:value-type="string">
            <text:p>acquisition de nouvelles technologies à l'éco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198.33" calcext:value-type="currency">
            <text:p>3 198,33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2238.83" calcext:value-type="currency">
            <text:p>2 238,8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TBOUCHER</text:p>
          </table:table-cell>
          <table:table-cell table:style-name="ce1" office:value-type="string" calcext:value-type="string">
            <text:p>Mise en accessibilite des wc public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1879.92" calcext:value-type="currency">
            <text:p>11 879,92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751.97" calcext:value-type="currency">
            <text:p>4 751,9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 MONTEIL AU VICOMTE</text:p>
          </table:table-cell>
          <table:table-cell table:style-name="ce1" office:value-type="string" calcext:value-type="string">
            <text:p>Renfort de la charpente de l'église de châtain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1660" calcext:value-type="currency">
            <text:p>11 660,00 €</text:p>
          </table:table-cell>
          <table:table-cell table:style-name="ce8" office:value-type="currency" office:currency="EUR" office:value="25" calcext:value-type="currency">
            <text:p>25,00 €</text:p>
          </table:table-cell>
          <table:table-cell table:style-name="ce5" office:value-type="currency" office:currency="EUR" office:value="2915" calcext:value-type="currency">
            <text:p>2 915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 MONTEIL AU VICOMTE</text:p>
          </table:table-cell>
          <table:table-cell table:style-name="ce1" office:value-type="string" calcext:value-type="string">
            <text:p>Renforcement de la voirie au barry 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090.05" calcext:value-type="currency">
            <text:p>18 090,0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236.02" calcext:value-type="currency">
            <text:p>7 236,0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 MOUTIER D'AHUN</text:p>
          </table:table-cell>
          <table:table-cell table:style-name="ce1" office:value-type="string" calcext:value-type="string">
            <text:p>REFECTION DES VOIES COMMUNA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3276.44" calcext:value-type="currency">
            <text:p>33 276,44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3310.58" calcext:value-type="currency">
            <text:p>13 310,5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AILLAT</text:p>
          </table:table-cell>
          <table:table-cell table:style-name="ce1" office:value-type="string" calcext:value-type="string">
            <text:p>Modernisation des installations d'éclairage publi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076.87" calcext:value-type="currency">
            <text:p>5 076,87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776.9" calcext:value-type="currency">
            <text:p>1 776,9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OTH</text:p>
          </table:table-cell>
          <table:table-cell table:style-name="ce1" office:value-type="string" calcext:value-type="string">
            <text:p>Réfection voiries communa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3461.49" calcext:value-type="currency">
            <text:p>53 461,4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1384.6" calcext:value-type="currency">
            <text:p>21 384,6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OTH</text:p>
          </table:table-cell>
          <table:table-cell table:style-name="ce1" office:value-type="string" calcext:value-type="string">
            <text:p>Réfection aqueducs du Voudy et de Masgel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1843.27" calcext:value-type="currency">
            <text:p>71 843,27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35921.64" calcext:value-type="currency">
            <text:p>35 921,6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OUZEROLLES</text:p>
          </table:table-cell>
          <table:table-cell table:style-name="ce1" office:value-type="string" calcext:value-type="string">
            <text:p>Accessibilité salle polyvalente aux personnes à mobilité réduit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104.34" calcext:value-type="currency">
            <text:p>4 104,34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641.74" calcext:value-type="currency">
            <text:p>1 641,7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YRABOUT</text:p>
          </table:table-cell>
          <table:table-cell table:style-name="ce1" office:value-type="string" calcext:value-type="string">
            <text:p>Travaux de voirie 202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1963.95" calcext:value-type="currency">
            <text:p>11 963,9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785.58" calcext:value-type="currency">
            <text:p>4 785,5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CHES </text:p>
          </table:table-cell>
          <table:table-cell table:style-name="ce1" office:value-type="string" calcext:value-type="string">
            <text:p>Bâtiment à vocation socio-culturel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53866.69" calcext:value-type="currency">
            <text:p>753 866,6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01546.68" calcext:value-type="currency">
            <text:p>301 546,6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YERE DE VASSIVIERE</text:p>
          </table:table-cell>
          <table:table-cell table:style-name="ce1" office:value-type="string" calcext:value-type="string">
            <text:p>Grosses réparations bâtiment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4739.62" calcext:value-type="currency">
            <text:p>24 739,62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12369.81" calcext:value-type="currency">
            <text:p>12 369,8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GNAT</text:p>
          </table:table-cell>
          <table:table-cell table:style-name="ce1" office:value-type="string" calcext:value-type="string">
            <text:p>Travaux de voirie (route de la Brande)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5275" calcext:value-type="currency">
            <text:p>55 275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2110" calcext:value-type="currency">
            <text:p>22 11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RDENT</text:p>
          </table:table-cell>
          <table:table-cell table:style-name="ce1" office:value-type="string" calcext:value-type="string">
            <text:p>réhabilitation du bâtiment communal du bar restaurant, accessibilité aux personnes a mobilité rédui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0724.11" calcext:value-type="currency">
            <text:p>70 724,11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8289.64" calcext:value-type="currency">
            <text:p>28 289,6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SAUNIERE</text:p>
          </table:table-cell>
          <table:table-cell table:style-name="ce1" office:value-type="string" calcext:value-type="string">
            <text:p>Sécurisation des éco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6473.07" calcext:value-type="currency">
            <text:p>46 473,07 €</text:p>
          </table:table-cell>
          <table:table-cell table:style-name="ce8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37178.46" calcext:value-type="currency">
            <text:p>37 178,4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UBREBOST</text:p>
          </table:table-cell>
          <table:table-cell table:style-name="ce1" office:value-type="string" calcext:value-type="string">
            <text:p>RENOVATION TOITURE SALLE DE LOISIR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9259.4" calcext:value-type="currency">
            <text:p>29 259,4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703.76" calcext:value-type="currency">
            <text:p>11 703,7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SOUTERRAINE</text:p>
          </table:table-cell>
          <table:table-cell table:style-name="ce1" office:value-type="string" calcext:value-type="string">
            <text:p>Portes hangar services techniqu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3906.3" calcext:value-type="currency">
            <text:p>23 906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9562.52" calcext:value-type="currency">
            <text:p>9 562,5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 SOUTERRAINE</text:p>
          </table:table-cell>
          <table:table-cell table:style-name="ce1" office:value-type="string" calcext:value-type="string">
            <text:p>achat matériel Epareus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1900" calcext:value-type="currency">
            <text:p>41 90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6760" calcext:value-type="currency">
            <text:p>16 76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AGNANT DE VERSILLAT</text:p>
          </table:table-cell>
          <table:table-cell table:style-name="ce1" office:value-type="string" calcext:value-type="string">
            <text:p>Villa family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5690.6" calcext:value-type="currency">
            <text:p>45 690,6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5991.71" calcext:value-type="currency">
            <text:p>15 991,7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AMAND JARTOUDEIX</text:p>
          </table:table-cell>
          <table:table-cell table:style-name="ce1" office:value-type="string" calcext:value-type="string">
            <text:p>Réfection de la route de la Fayol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2998.45" calcext:value-type="currency">
            <text:p>62 998,4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5199.38" calcext:value-type="currency">
            <text:p>25 199,3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CHRISTOPHE</text:p>
          </table:table-cell>
          <table:table-cell table:style-name="ce1" office:value-type="string" calcext:value-type="string">
            <text:p>PROGRAMME VOIRIE DU MASFOREAU 2EME TRANCH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6754.15" calcext:value-type="currency">
            <text:p>16 754,1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6701.66" calcext:value-type="currency">
            <text:p>6 701,6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DIZIER MASBARAUD</text:p>
          </table:table-cell>
          <table:table-cell table:style-name="ce1" office:value-type="string" calcext:value-type="string">
            <text:p>Mise aux normes de l'étang communal de Saint Dizier Leyrenn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54890.09" calcext:value-type="currency">
            <text:p>1 354 890,0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41956.04" calcext:value-type="currency">
            <text:p>541 956,0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GEORGES LA POUGE</text:p>
          </table:table-cell>
          <table:table-cell table:style-name="ce1" office:value-type="string" calcext:value-type="string">
            <text:p>Réfection de voirie VC 1 du carrefour de Nouallaguet à la limite de commune via Pons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3505.35" calcext:value-type="currency">
            <text:p>63 505,3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5402.14" calcext:value-type="currency">
            <text:p>25 402,1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GERMAIN BEAUPRE</text:p>
          </table:table-cell>
          <table:table-cell table:style-name="ce1" office:value-type="string" calcext:value-type="string">
            <text:p>Acquisition et réhabilitation d'un bâtiment en vue de la réalisation de logemen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4346.36" calcext:value-type="currency">
            <text:p>84 346,36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29521.23" calcext:value-type="currency">
            <text:p>29 521,2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GERMAIN BEAUPRE</text:p>
          </table:table-cell>
          <table:table-cell table:style-name="ce1" office:value-type="string" calcext:value-type="string">
            <text:p>achat et extension d'un bâtiment pour transformation en local techniqu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5918.6" calcext:value-type="currency">
            <text:p>75 918,6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0367.44" calcext:value-type="currency">
            <text:p>30 367,4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HILAIRE LA PLAINE</text:p>
          </table:table-cell>
          <table:table-cell table:style-name="ce1" office:value-type="string" calcext:value-type="string">
            <text:p>remplacement des menuiseries extérieures du secrétariat de mairi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193" calcext:value-type="currency">
            <text:p>5 193,00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596.5" calcext:value-type="currency">
            <text:p>2 596,5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JUNIEN LA BREGERE</text:p>
          </table:table-cell>
          <table:table-cell table:style-name="ce1" office:value-type="string" calcext:value-type="string">
            <text:p>Travaux de renforcement et reprofilage de la voie communale n°14 de La Grillè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9124" calcext:value-type="currency">
            <text:p>29 124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1649.6" calcext:value-type="currency">
            <text:p>11 649,6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LAURENT</text:p>
          </table:table-cell>
          <table:table-cell table:style-name="ce1" office:value-type="string" calcext:value-type="string">
            <text:p>Réhabilitation d'un immeuble - rue des Ecol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82161.34" calcext:value-type="currency">
            <text:p>782 161,34 €</text:p>
          </table:table-cell>
          <table:table-cell table:style-name="ce8" office:value-type="currency" office:currency="EUR" office:value="44.89" calcext:value-type="currency">
            <text:p>44,89 €</text:p>
          </table:table-cell>
          <table:table-cell table:style-name="ce5" office:value-type="currency" office:currency="EUR" office:value="351130.76" calcext:value-type="currency">
            <text:p>351 130,7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ARTIN SAINTE CATHERINE</text:p>
          </table:table-cell>
          <table:table-cell table:style-name="ce1" office:value-type="string" calcext:value-type="string">
            <text:p>Ravalement pignons et façade des classes école du Thei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2200" calcext:value-type="currency">
            <text:p>22 200,00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15540" calcext:value-type="currency">
            <text:p>15 54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AURICE LA SOUTERRAINE</text:p>
          </table:table-cell>
          <table:table-cell table:style-name="ce1" office:value-type="string" calcext:value-type="string">
            <text:p>réhabilitation d'un local communal pour l'implantation d'un espace multi-servic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37317.88" calcext:value-type="currency">
            <text:p>237 317,8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94927.15" calcext:value-type="currency">
            <text:p>94 927,1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MICHEL DE VEISSE</text:p>
          </table:table-cell>
          <table:table-cell table:style-name="ce1" office:value-type="string" calcext:value-type="string">
            <text:p>REFECTION PARKINGS P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600" calcext:value-type="currency">
            <text:p>8 60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440" calcext:value-type="currency">
            <text:p>3 44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ARDOUX MORTEROLLES</text:p>
          </table:table-cell>
          <table:table-cell table:style-name="ce1" office:value-type="string" calcext:value-type="string">
            <text:p>Création d'un réfectoire et sanitair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640.24" calcext:value-type="currency">
            <text:p>18 640,24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456.1" calcext:value-type="currency">
            <text:p>7 456,1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ARDOUX MORTEROLLES</text:p>
          </table:table-cell>
          <table:table-cell table:style-name="ce1" office:value-type="string" calcext:value-type="string">
            <text:p>Travaux voirie communa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3340.54" calcext:value-type="currency">
            <text:p>43 340,54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7336.22" calcext:value-type="currency">
            <text:p>17 336,2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IERRE CHERIGNAT</text:p>
          </table:table-cell>
          <table:table-cell table:style-name="ce1" office:value-type="string" calcext:value-type="string">
            <text:p>Renforcement de la route communale de Quoirs au Puy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000.19" calcext:value-type="currency">
            <text:p>13 000,19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200.08" calcext:value-type="currency">
            <text:p>5 200,0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RIEST LA FEUILLE</text:p>
          </table:table-cell>
          <table:table-cell table:style-name="ce1" office:value-type="string" calcext:value-type="string">
            <text:p>gîte rur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06412.69" calcext:value-type="currency">
            <text:p>106 412,69 €</text:p>
          </table:table-cell>
          <table:table-cell table:style-name="ce8" office:value-type="currency" office:currency="EUR" office:value="30" calcext:value-type="currency">
            <text:p>30,00 €</text:p>
          </table:table-cell>
          <table:table-cell table:style-name="ce5" office:value-type="currency" office:currency="EUR" office:value="31923.81" calcext:value-type="currency">
            <text:p>31 923,8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RIEST LA FEUILLE</text:p>
          </table:table-cell>
          <table:table-cell table:style-name="ce1" office:value-type="string" calcext:value-type="string">
            <text:p>Construction d'un atelier commun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12480.18" calcext:value-type="currency">
            <text:p>312 480,1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24992.07" calcext:value-type="currency">
            <text:p>124 992,0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RIEST LA PLAINE</text:p>
          </table:table-cell>
          <table:table-cell table:style-name="ce1" office:value-type="string" calcext:value-type="string">
            <text:p>Réhabilitation ancienne Mairie et Poste en 3 logement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12397.62" calcext:value-type="currency">
            <text:p>512 397,62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256198.81" calcext:value-type="currency">
            <text:p>256 198,8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PRIEST PALUS</text:p>
          </table:table-cell>
          <table:table-cell table:style-name="ce1" office:value-type="string" calcext:value-type="string">
            <text:p>GROS TRAVAUX SUR LES CHEMINS RURA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0080" calcext:value-type="currency">
            <text:p>30 08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2032" calcext:value-type="currency">
            <text:p>12 032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SEBASTIEN</text:p>
          </table:table-cell>
          <table:table-cell table:style-name="ce1" office:value-type="string" calcext:value-type="string">
            <text:p>Eclairage public (Bourg)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1203.59" calcext:value-type="currency">
            <text:p>41 203,59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4421.26" calcext:value-type="currency">
            <text:p>14 421,2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SEBASTIEN</text:p>
          </table:table-cell>
          <table:table-cell table:style-name="ce1" office:value-type="string" calcext:value-type="string">
            <text:p>Rénovation énergetique de l'éco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85003.76" calcext:value-type="currency">
            <text:p>385 003,76 €</text:p>
          </table:table-cell>
          <table:table-cell table:style-name="ce8" office:value-type="currency" office:currency="EUR" office:value="70" calcext:value-type="currency">
            <text:p>70,00 €</text:p>
          </table:table-cell>
          <table:table-cell table:style-name="ce5" office:value-type="currency" office:currency="EUR" office:value="269502.63" calcext:value-type="currency">
            <text:p>269 502,6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SULPICE LE GUERETOIS</text:p>
          </table:table-cell>
          <table:table-cell table:style-name="ce1" office:value-type="string" calcext:value-type="string">
            <text:p>Sécurisation du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0590.68" calcext:value-type="currency">
            <text:p>50 590,6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0236.27" calcext:value-type="currency">
            <text:p>20 236,2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VAURY</text:p>
          </table:table-cell>
          <table:table-cell table:style-name="ce1" office:value-type="string" calcext:value-type="string">
            <text:p>Acquisition d'une banquetteus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2900" calcext:value-type="currency">
            <text:p>12 900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160" calcext:value-type="currency">
            <text:p>5 16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 VAURY</text:p>
          </table:table-cell>
          <table:table-cell table:style-name="ce1" office:value-type="string" calcext:value-type="string">
            <text:p>Remplacement des menuiseries (gîtes)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0069.65" calcext:value-type="currency">
            <text:p>20 069,6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8027.86" calcext:value-type="currency">
            <text:p>8 027,8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INTE FEYRE</text:p>
          </table:table-cell>
          <table:table-cell table:style-name="ce1" office:value-type="string" calcext:value-type="string">
            <text:p>Réhabilitation et mise aux normes d'un bâtiment public (mairie) Tranche 2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60279.72" calcext:value-type="currency">
            <text:p>660 279,72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330139.86" calcext:value-type="currency">
            <text:p>330 139,8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AURON</text:p>
          </table:table-cell>
          <table:table-cell table:style-name="ce1" office:value-type="string" calcext:value-type="string">
            <text:p>Renforcement de voies communales (Mont de Transet - Lavaugarde - Chaize)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665.6" calcext:value-type="currency">
            <text:p>19 665,6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866.24" calcext:value-type="currency">
            <text:p>7 866,2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LLARD</text:p>
          </table:table-cell>
          <table:table-cell table:style-name="ce1" office:value-type="string" calcext:value-type="string">
            <text:p>Sécurisation du réseau d'eau potable - alimentation de Chambourtrett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7785" calcext:value-type="currency">
            <text:p>187 785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5114" calcext:value-type="currency">
            <text:p>75 114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 Grand Guéret</text:p>
          </table:table-cell>
          <table:table-cell table:style-name="ce1" office:value-type="string" calcext:value-type="string">
            <text:p>RENOVATION DE L'ÉCLAIRAGE PUBLIC EN LED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5218.5" calcext:value-type="currency">
            <text:p>55 218,50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9326.47" calcext:value-type="currency">
            <text:p>19 326,4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 Grand Guéret</text:p>
          </table:table-cell>
          <table:table-cell table:style-name="ce1" office:value-type="string" calcext:value-type="string">
            <text:p>Aménagement voirie - Za Montei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55565.62" calcext:value-type="currency">
            <text:p>55 565,62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2226.25" calcext:value-type="currency">
            <text:p>22 226,2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 Grand Guéret</text:p>
          </table:table-cell>
          <table:table-cell table:style-name="ce1" office:value-type="string" calcext:value-type="string">
            <text:p>Aménagement allée des Prades - Zi Cher du Cerisier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59067.75" calcext:value-type="currency">
            <text:p>159 067,7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63627.1" calcext:value-type="currency">
            <text:p>63 627,1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 Grand Guéret</text:p>
          </table:table-cell>
          <table:table-cell table:style-name="ce1" office:value-type="string" calcext:value-type="string">
            <text:p>AMENAGEMENT SUR LA RUE ROGER MAGNARD ET LA RUE DE VERNET 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19444.6" calcext:value-type="currency">
            <text:p>219 444,6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87777.84" calcext:value-type="currency">
            <text:p>87 777,8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Sud Ouest</text:p>
          </table:table-cell>
          <table:table-cell table:style-name="ce1" office:value-type="string" calcext:value-type="string">
            <text:p>Achat de matériel informatique dans le cadre de la mise en place du télétravai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7596.25" calcext:value-type="currency">
            <text:p>17 596,25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8798.13" calcext:value-type="currency">
            <text:p>8 798,1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Creuse Sud Ouest</text:p>
          </table:table-cell>
          <table:table-cell table:style-name="ce1" office:value-type="string" calcext:value-type="string">
            <text:p>acquisition d'équipements de collecte des déchets ménagers et assimilé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94400.36" calcext:value-type="currency">
            <text:p>94 400,36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33040.13" calcext:value-type="currency">
            <text:p>33 040,1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Pays Dunois</text:p>
          </table:table-cell>
          <table:table-cell table:style-name="ce1" office:value-type="string" calcext:value-type="string">
            <text:p>EXTENSION DE LA LIGNE VERT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89535.83" calcext:value-type="currency">
            <text:p>189 535,83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94767.91" calcext:value-type="currency">
            <text:p>94 767,9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Pays Dunois</text:p>
          </table:table-cell>
          <table:table-cell table:style-name="ce1" office:value-type="string" calcext:value-type="string">
            <text:p>Réhabilitation du Centre de Loisirs de DUN LE PALESTE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50537.58" calcext:value-type="currency">
            <text:p>450 537,58 €</text:p>
          </table:table-cell>
          <table:table-cell table:style-name="ce8" office:value-type="currency" office:currency="EUR" office:value="30.42" calcext:value-type="currency">
            <text:p>30,42 €</text:p>
          </table:table-cell>
          <table:table-cell table:style-name="ce5" office:value-type="currency" office:currency="EUR" office:value="137053.53" calcext:value-type="currency">
            <text:p>137 053,53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Pays Sostranien</text:p>
          </table:table-cell>
          <table:table-cell table:style-name="ce1" office:value-type="string" calcext:value-type="string">
            <text:p>Acquisition Réhabilitation bâtiments industriels De Fursac - La Souterrain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300000" calcext:value-type="currency">
            <text:p>4 300 000,00 €</text:p>
          </table:table-cell>
          <table:table-cell table:style-name="ce8" office:value-type="currency" office:currency="EUR" office:value="26.1" calcext:value-type="currency">
            <text:p>26,10 €</text:p>
          </table:table-cell>
          <table:table-cell table:style-name="ce5" office:value-type="currency" office:currency="EUR" office:value="1122300" calcext:value-type="currency">
            <text:p>1 122 300,0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C Portes de la Creuse en Marche</text:p>
          </table:table-cell>
          <table:table-cell table:style-name="ce1" office:value-type="string" calcext:value-type="string">
            <text:p>Pôle de santé central à Genouillac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40409.37" calcext:value-type="currency">
            <text:p>640 409,37 €</text:p>
          </table:table-cell>
          <table:table-cell table:style-name="ce8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320204.68" calcext:value-type="currency">
            <text:p>320 204,6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Diagnostic routier à LA CHAPELLE-TAILLEFER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457.71" calcext:value-type="currency">
            <text:p>3 457,71 €</text:p>
          </table:table-cell>
          <table:table-cell table:style-name="ce8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2766.17" calcext:value-type="currency">
            <text:p>2 766,1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Diagnostic routier à JOUILL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029.36" calcext:value-type="currency">
            <text:p>4 029,36 €</text:p>
          </table:table-cell>
          <table:table-cell table:style-name="ce8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3223.49" calcext:value-type="currency">
            <text:p>3 223,49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'allée de la PIETA à MOURIOUX-VIEILLEVIL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527.2" calcext:value-type="currency">
            <text:p>8 527,2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410.88" calcext:value-type="currency">
            <text:p>3 410,8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JALESCH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8594.1" calcext:value-type="currency">
            <text:p>8 594,1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3437.64" calcext:value-type="currency">
            <text:p>3 437,6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a route de Champegaud à ARREN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1912" calcext:value-type="currency">
            <text:p>11 912,0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4764.8" calcext:value-type="currency">
            <text:p>4 764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a route de Lascoux à JOUILL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7973.3" calcext:value-type="currency">
            <text:p>17 973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189.32" calcext:value-type="currency">
            <text:p>7 189,3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rie communale à AZAT-CHATENE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9933.46" calcext:value-type="currency">
            <text:p>19 933,4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7973.38" calcext:value-type="currency">
            <text:p>7 973,3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rie au village de Grandsagne à BONN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3499.5" calcext:value-type="currency">
            <text:p>23 499,5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9399.8" calcext:value-type="currency">
            <text:p>9 399,8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Diagnostic routier à NAILL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2832.77" calcext:value-type="currency">
            <text:p>12 832,77 €</text:p>
          </table:table-cell>
          <table:table-cell table:style-name="ce8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10266.22" calcext:value-type="currency">
            <text:p>10 266,2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a route des Beiges à ARREN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25915.3" calcext:value-type="currency">
            <text:p>25 915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0366.12" calcext:value-type="currency">
            <text:p>10 366,1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Diagnostic routier à LE GRAND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4433.39" calcext:value-type="currency">
            <text:p>14 433,39 €</text:p>
          </table:table-cell>
          <table:table-cell table:style-name="ce8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11546.71" calcext:value-type="currency">
            <text:p>11 546,71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s murs du cimetière de GARTEMP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3667.58" calcext:value-type="currency">
            <text:p>33 667,58 €</text:p>
          </table:table-cell>
          <table:table-cell table:style-name="ce8" office:value-type="currency" office:currency="EUR" office:value="35" calcext:value-type="currency">
            <text:p>35,00 €</text:p>
          </table:table-cell>
          <table:table-cell table:style-name="ce5" office:value-type="currency" office:currency="EUR" office:value="11783.65" calcext:value-type="currency">
            <text:p>11 783,65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LINARD-MALVAL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5718.45" calcext:value-type="currency">
            <text:p>35 718,4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4287.38" calcext:value-type="currency">
            <text:p>14 287,3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NOUZIER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6283.71" calcext:value-type="currency">
            <text:p>36 283,71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4513.48" calcext:value-type="currency">
            <text:p>14 513,4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a route de Beaumont à CHATELUS LE MARCHEI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6378.9" calcext:value-type="currency">
            <text:p>36 378,9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4551.56" calcext:value-type="currency">
            <text:p>14 551,5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MOURIOUX VIEILLEVILL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6777.3" calcext:value-type="currency">
            <text:p>36 777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4710.92" calcext:value-type="currency">
            <text:p>14 710,9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SAINT-VICTOR-EN-MARCH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9383.5" calcext:value-type="currency">
            <text:p>39 383,5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5753.4" calcext:value-type="currency">
            <text:p>15 753,40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SAINT-SILVAIN-MONTAIGU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4563.56" calcext:value-type="currency">
            <text:p>44 563,56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7825.42" calcext:value-type="currency">
            <text:p>17 825,4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la route de Sagne Bertrand à BUSSIERE DUNOISE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45919.7" calcext:value-type="currency">
            <text:p>45 919,7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8367.88" calcext:value-type="currency">
            <text:p>18 367,88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LAFAT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64902.1" calcext:value-type="currency">
            <text:p>64 902,1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5960.84" calcext:value-type="currency">
            <text:p>25 960,84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GRAND BOURG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2427.3" calcext:value-type="currency">
            <text:p>72 427,3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8970.92" calcext:value-type="currency">
            <text:p>28 970,92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CEYROUX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74923.18" calcext:value-type="currency">
            <text:p>74 923,18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29969.27" calcext:value-type="currency">
            <text:p>29 969,27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yndicat EVOLIS 23</text:p>
          </table:table-cell>
          <table:table-cell table:style-name="ce1" office:value-type="string" calcext:value-type="string">
            <text:p>Réfection de voies communales à FRESSELINES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131509.4" calcext:value-type="currency">
            <text:p>131 509,40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52603.76" calcext:value-type="currency">
            <text:p>52 603,76 €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AEP de la région d'Ahun</text:p>
          </table:table-cell>
          <table:table-cell table:style-name="ce1" office:value-type="string" calcext:value-type="string">
            <text:p>Renouvellement de canalisation aep route de Limoges à Ahun</text:p>
          </table:table-cell>
          <table:table-cell table:style-name="ce3" office:value-type="float" office:value="2022" calcext:value-type="float">
            <text:p>2022</text:p>
          </table:table-cell>
          <table:table-cell table:style-name="ce5" office:value-type="currency" office:currency="EUR" office:value="358789.25" calcext:value-type="currency">
            <text:p>358 789,25 €</text:p>
          </table:table-cell>
          <table:table-cell table:style-name="ce8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143515.7" calcext:value-type="currency">
            <text:p>143 515,70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10:32:03.943000000</meta:creation-date>
    <meta:editing-duration>P0D</meta:editing-duration>
    <meta:editing-cycles>1</meta:editing-cycles>
    <meta:document-statistic meta:table-count="1" meta:cell-count="1620" meta:object-count="0"/>
    <meta:generator>LibreOffice/6.2.8.2.M1$Windows_X86_64 LibreOffice_project/ba352b96595e9b31d57a5fb2829eccca433f28f7</meta:generator>
  </office:meta>
</office:document-meta>
</file>